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Il Progetto per istituzione U.O. di Vulnologia e Ferite difficili presso l'Ospedale di Tinchi.<text:line-break/></text:p>
      <text:p text:style-name="Standard"><text:span text:style-name="T3">Le attività dell'U.O. si svolgono attraverso modelli e algoritmi specifici, ispirati al</text:span><text:span text:style-name="T4"><text:s/>concetto della continuità assistenziale il cui presupposto fondamentale è il management del paziente a domicilio che diverrebbe valido e possibile grazie alla opportuna stabilizzazione dei pazienti e trattamento delle complicanze in essere.</text:span><text:span text:style-name="T5"><text:line-break/></text:span><text:span text:style-name="T6">Elemento centr</text:span><text:span text:style-name="T7">ale l'approccio multidisciplinare, che può così garantire una presa in carico ottimale del paziente portandolo nel minor tempo possibile, alla risoluzione delle problematiche cliniche. Al contempo, grazie a questo approccio, è possibile la ottimizzazione d</text:span><text:span text:style-name="T8">elle risorse, creando un sistema di controllo e monitoraggio del livello della qualità delle cure erogate. La cura delle lesioni difficili artero-venose, diabetiche neoplastiche, post traumatiche e cosi via vivono sui nostri territori il limbo della mancat</text:span><text:span text:style-name="T9">a presa in carico di un professionista e/o di una struttura capace di gestire in toto queste difficili complicazioni. Il risultato è quello di ingressi nei P.S. inutili e dannosi, ricoveri impropri in reparti non idonei o presa in carico illusoria di assis</text:span><text:span text:style-name="T10">tenze domiciliari inadeguate e fuorvianti.</text:span><text:span text:style-name="T11"><text:line-break/></text:span><text:span text:style-name="T12">L'U.O. Si organizza</text:span><text:span text:style-name="T13"><text:line-break/></text:span><text:span text:style-name="T14"><text:tab/>1.</text:span><text:span text:style-name="T15"><text:tab/><text:s text:c="2"/>Un dirigente medico con compiti di direzione e formazione sino al suo pensionamento e/o comunque cessazione della sua attività, di 1-2 medici individuabili in professionisti già struttura</text:span><text:span text:style-name="T16">ti che potrebbero per trasferimento immediatamente essere operativi. Turni articolati in reparto, dove sarebbero allocati</text:span><text:span text:style-name="T17"><text:s/>cinque + due poltrone e/o sei<text:s/></text:span><text:span text:style-name="T18">posti letto, mattina-pomeriggio con reperibilità singola notturna.</text:span><text:span text:style-name="T19"><text:line-break/></text:span><text:span text:style-name="T20"><text:tab/>2.</text:span><text:span text:style-name="T21"><text:tab/><text:s text:c="3"/>Personale infermieristico pre</text:span><text:span text:style-name="T22">sente già formato arricchito da figure professionali pronte a trasferimenti.</text:span><text:span text:style-name="T23"><text:line-break/></text:span><text:span text:style-name="T24">In gestione della U.O. l'ambulatorio di chirurgia generale e di sala operatoria di chirurgia ambulatoriale. In specie quest'ultima potrebbe essere incrementata e raccogliere utenz</text:span><text:span text:style-name="T25">a che attualmente è costretta ad attese di anni e/o a ricoveri impropri e costosi e/o a migrazioni sanitarie per interventi di chirurgia ambulatori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 Giannace</meta:initial-creator>
    <dc:creator>Alessandro</dc:creator>
    <meta:creation-date>2025-04-08T16:32:00Z</meta:creation-date>
    <dc:date>2025-04-08T15:37:00Z</dc:date>
    <meta:template xlink:href="Normal" xlink:type="simple"/>
    <meta:editing-cycles>3</meta:editing-cycles>
    <meta:editing-duration>PT840S</meta:editing-duration>
    <meta:document-statistic meta:page-count="1" meta:paragraph-count="4" meta:word-count="317" meta:character-count="2123" meta:row-count="15" meta:non-whitespace-character-count="1810"/>
  </office:meta>
</office:document-meta>
</file>